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Rua São Bento do Trairí, 527- Jd São João CEP:07151-31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04.226.461-0003/0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2471-5772/27471-436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Dados Gerais da Instituição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Unidade I- Associação Beneficente Raios de Sol Brilhante I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Rua Praça do Orobó, 47 - JD. Presidente Dutra - Guarulhos Contato 11 2937-0227 1 2937- 0228 e-mail:assoc.raios.sol@gmail.com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Horário de Funcionamento : Segunda a Sexta 07h00 às 17h00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Unidade II- 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Rua São Bento do Trairi, 527- JD. São João - Guarulhos Contato 11 2471-5772 11 2471-4369 e-mail:ceitianena@gmail.com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Horário de Funcionamento: Segunda a Sexta 07h00 às 17h00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______________________________________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JEFFERSON DO SACRAMENTO RG:32.861.583-3 SSP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" meta:object-count="0"/>
    <meta:generator>LibreOfficeDev/6.0.5.2$Linux_X86_64 LibreOffice_project/</meta:generator>
  </office:meta>
</office:document-meta>
</file>